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 Narrow" svg:font-family="'Arial Narro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8375in" fo:margin-left="-0.0396in" table:align="left" style:writing-mode="lr-tb"/>
    </style:style>
    <style:style style:name="Table1.A" style:family="table-column">
      <style:table-column-properties style:column-width="4.0771in"/>
    </style:style>
    <style:style style:name="Table1.B" style:family="table-column">
      <style:table-column-properties style:column-width="3.760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.8375in" fo:margin-left="-0.0396in" table:align="left" style:writing-mode="lr-tb"/>
    </style:style>
    <style:style style:name="Table2.A" style:family="table-column">
      <style:table-column-properties style:column-width="2.6521in"/>
    </style:style>
    <style:style style:name="Table2.B" style:family="table-column">
      <style:table-column-properties style:column-width="1.425in"/>
    </style:style>
    <style:style style:name="Table2.C" style:family="table-column">
      <style:table-column-properties style:column-width="3.760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="none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text-properties style:font-name="Arial" fo:font-size="11pt" fo:language="sv" fo:country="SE" style:font-size-asian="11pt" style:font-name-complex="Arial"/>
    </style:style>
    <style:style style:name="P7" style:family="paragraph" style:parent-style-name="Standard">
      <style:text-properties style:font-name="Arial" fo:font-size="11pt" fo:language="fr" fo:country="FR" style:font-size-asian="11pt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paragraph-properties fo:margin-top="0.0835in" fo:margin-bottom="0in" style:snap-to-layout-gri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top="0.0835in" fo:margin-bottom="0in" fo:text-align="justify" style:justify-single-word="false" style:snap-to-layout-grid="false"/>
      <style:text-properties style:font-name="Arial" style:font-name-complex="Arial"/>
    </style:style>
    <style:style style:name="P14" style:family="paragraph" style:parent-style-name="Heading_20_2">
      <style:paragraph-properties fo:margin-top="0in" fo:margin-bottom="0.0835in"/>
    </style:style>
    <style:style style:name="P15" style:family="paragraph" style:parent-style-name="Heading_20_3">
      <style:paragraph-properties fo:margin-left="0in" fo:margin-right="0.1583in" fo:text-indent="0in" style:auto-text-indent="false"/>
    </style:style>
    <style:style style:name="P16" style:family="paragraph" style:parent-style-name="Title" style:master-page-name="Standard">
      <style:paragraph-properties style:page-number="auto"/>
      <style:text-properties fo:font-size="18pt" fo:font-weight="bold" style:font-size-asian="18pt" style:font-weight-asian="bold" style:font-weight-complex="bold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writing-mode="lr-tb"/>
      <style:text-properties style:font-name="Arial Narrow" fo:font-size="16pt" fo:letter-spacing="0.0004in" fo:font-style="normal" fo:font-weight="normal" style:font-name-asian="Arial Narrow" style:font-name-complex="Arial Narrow"/>
    </style:style>
    <style:style style:name="P19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text-position="super 58%" style:font-name="Arial" style:font-name-complex="Arial"/>
    </style:style>
    <style:style style:name="T5" style:family="text">
      <style:text-properties style:text-position="super 58%" style:font-name="Arial" fo:font-size="11pt" style:font-size-asian="11pt" style:font-name-complex="Arial"/>
    </style:style>
    <style:style style:name="T6" style:family="text">
      <style:text-properties fo:color="#000080" style:font-name="Arial" fo:font-size="11pt" style:font-size-asian="11pt" style:font-name-complex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000000" draw:textarea-horizontal-align="center" draw:textarea-vertical-align="top" draw:auto-grow-height="false" draw:fit-to-size="false" fo:padding-top="0.0902in" fo:padding-bottom="0.0902in" fo:padding-left="0.1736in" fo:padding-right="0.1736in" fo:wrap-option="wrap" draw:shadow="hidden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4" draw:style-name="gr2" draw:text-style-name="P18" svg:width="1.0524in" svg:height="0.7815in" draw:transform="rotate (0.415213829049373) translate (0.59375in 0.299305555555556in)"><text:p text:style-name="P18">SBL CLAIMABLE</text:p><text:p text:style-name="P18">SUBJECT TO PSMB'S</text:p><text:p text:style-name="P18">APPROVA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" draw:style-name="gr1" draw:text-style-name="P19" svg:width="2.6598in" svg:height="1.1461in" draw:transform="rotate (0.39549160850184) translate (-0.204861111111111in 0.775in)"><text:p/>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<draw:equation draw:name="f0" draw:formula="$0 "/><draw:equation draw:name="f1" draw:formula="$1 "/><draw:equation draw:name="f2" draw:formula="21600-?f1 "/><draw:equation draw:name="f3" draw:formula="?f2 /2"/><draw:equation draw:name="f4" draw:formula="?f3 /2"/><draw:equation draw:name="f5" draw:formula="?f4 /2"/><draw:equation draw:name="f6" draw:formula="?f1 /2"/><draw:equation draw:name="f7" draw:formula="21600-?f6 "/><draw:equation draw:name="f8" draw:formula="420"/><draw:equation draw:name="f9" draw:formula="?f8 *2"/><draw:equation draw:name="f10" draw:formula="?f0 +?f8 "/><draw:equation draw:name="f11" draw:formula="?f0 +?f9 "/><draw:equation draw:name="f12" draw:formula="?f0 +2700"/><draw:equation draw:name="f13" draw:formula="21600-?f4 "/><draw:equation draw:name="f14" draw:formula="21600-?f5 "/><draw:equation draw:name="f15" draw:formula="?f12 -?f8 "/><draw:equation draw:name="f16" draw:formula="?f12 -?f9 "/><draw:equation draw:name="f17" draw:formula="21600-?f11 "/><draw:equation draw:name="f18" draw:formula="21600-?f10 "/><draw:equation draw:name="f19" draw:formula="21600-?f0 "/><draw:equation draw:name="f20" draw:formula="21600-?f16 "/><draw:equation draw:name="f21" draw:formula="21600-?f15 "/><draw:equation draw:name="f22" draw:formula="21600-?f12 "/><draw:equation draw:name="f23" draw:formula="?f13 -?f5 "/><draw:equation draw:name="f24" draw:formula="?f1 +?f3 "/><draw:equation draw:name="f25" draw:formula="?f1 +?f4 "/><draw:equation draw:name="f26" draw:formula="?f25 +?f5 "/><draw:equation draw:name="f27" draw:formula="?f25 -?f5 "/><draw:handle draw:handle-position="$0 top" draw:handle-range-x-minimum="2700" draw:handle-range-x-maximum="8100"/><draw:handle draw:handle-position="10800 $1" draw:handle-range-y-minimum="14400" draw:handle-range-y-maximum="21600"/></draw:enhanced-geometry></draw:custom-shape>REGISTRATION FORM</text:p>
      <text:p text:style-name="P1"/>
      <text:p text:style-name="P2">Please register me for : </text:p>
      <text:p text:style-name="P4">HANDS-ON WORKSHOP ON</text:p>
      <text:p text:style-name="P4">DNSSEC</text:p>
      <text:h text:style-name="Heading_20_1" text:outline-level="1">25 <text:s/>MAY 2011</text:h>
      <text:h text:style-name="P15" text:outline-level="3">Arcadia <text:s/>3, Level 3, Hotel Armada, Petaling Jaya</text:h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1">Dr/Mr/Ms:</text:p>
          </table:table-cell>
          <table:table-cell table:style-name="Table1.A1" office:value-type="string">
            <text:p text:style-name="P3"/>
            <text:p text:style-name="P1">Position:</text:p>
          </table:table-cell>
        </table:table-row>
        <table:table-row table:style-name="Table1.1">
          <table:table-cell table:style-name="Table1.A2" office:value-type="string">
            <text:p text:style-name="P3"/>
            <text:p text:style-name="P1">Organisation :</text:p>
          </table:table-cell>
          <table:table-cell table:style-name="Table1.A2" office:value-type="string">
            <text:p text:style-name="P3"/>
            <text:p text:style-name="P1">Email:</text:p>
          </table:table-cell>
        </table:table-row>
        <table:table-row table:style-name="Table1.1">
          <table:table-cell table:style-name="Table1.A2" office:value-type="string">
            <text:p text:style-name="P3"/>
            <text:p text:style-name="P1">Address :</text:p>
          </table:table-cell>
          <table:table-cell table:style-name="Table1.A2" office:value-type="string">
            <text:p text:style-name="P3"/>
            <text:p text:style-name="P1">Post Code :</text:p>
          </table:table-cell>
        </table:table-row>
        <table:table-row table:style-name="Table1.1">
          <table:table-cell table:style-name="Table1.A2" office:value-type="string">
            <text:p text:style-name="P3"/>
            <text:p text:style-name="P1"><text:s/></text:p>
          </table:table-cell>
          <table:table-cell table:style-name="Table1.A2" office:value-type="string">
            <text:p text:style-name="P3"/>
            <text:p text:style-name="P1">MNCC/ISACA M’SHIP NO:</text:p>
          </table:table-cell>
        </table:table-row>
        <table:table-row table:style-name="Table1.1">
          <table:table-cell table:style-name="Table1.A2" office:value-type="string">
            <text:p text:style-name="P3"/>
            <text:p text:style-name="P1">Tel : <text:s text:c="37"/>Fax :</text:p>
          </table:table-cell>
          <table:table-cell table:style-name="Table1.B5" office:value-type="string">
            <text:p text:style-name="P3"/>
          </table:table-cell>
        </table:table-row>
        <table:table-row table:style-name="Table1.1">
          <table:table-cell table:style-name="Table1.B5" office:value-type="string">
            <text:p text:style-name="P3"/>
            <text:p text:style-name="Standard"><text:span text:style-name="T2">2</text:span><text:span text:style-name="T4">nd</text:span><text:span text:style-name="T2"> Attendee</text:span></text:p>
          </table:table-cell>
          <table:table-cell table:style-name="Table1.B6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1">Dr/Mr/Ms :</text:p>
          </table:table-cell>
          <table:table-cell table:style-name="Table1.A1" office:value-type="string">
            <text:p text:style-name="P3"/>
            <text:p text:style-name="P1">Position :</text:p>
          </table:table-cell>
        </table:table-row>
        <table:table-row table:style-name="Table1.1">
          <table:table-cell table:style-name="Table1.B5" office:value-type="string">
            <text:p text:style-name="P3"/>
            <text:p text:style-name="Standard"><text:span text:style-name="T2">3</text:span><text:span text:style-name="T4">rd</text:span><text:span text:style-name="T2"> Attendee</text:span></text:p>
          </table:table-cell>
          <table:table-cell table:style-name="Table1.B5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1">Dr/Mr/Ms :</text:p>
          </table:table-cell>
          <table:table-cell table:style-name="Table1.A1" office:value-type="string">
            <text:p text:style-name="P3"/>
            <text:p text:style-name="P1">Position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9"/>
            <text:h text:style-name="P14" text:outline-level="2">Payment Details</text:h>
            <text:p text:style-name="P5">Please enclose Cheque/Bank Draft and make payable to “Gabungan Komputer Nasional Malaysia”</text:p>
            <text:p text:style-name="P5">Account Number : MBB 5122 3151 2576</text:p>
            <text:p text:style-name="P11"><draw:frame draw:style-name="fr1" draw:name="Frame1" text:anchor-type="char" svg:x="0.0346in" svg:y="0.102in" svg:width="3.7701in" svg:height="1.3429in" draw:z-index="0"><draw:text-box><text:p text:style-name="P10"/><text:p text:style-name="P1">CHEQUE/DRAFT NO:</text:p><text:p text:style-name="P1"/><text:p text:style-name="P1">BANK :</text:p><text:p text:style-name="P1"/><text:p text:style-name="P1">AMOUNT:</text:p></draw:text-box></draw:frame></text:p>
            <text:p text:style-name="P11"><draw:line text:anchor-type="char" draw:z-index="2" draw:style-name="gr1" draw:text-style-name="P17" svg:x1="0.7957in" svg:y1="0.6236in" svg:x2="3.4874in" svg:y2="0.6236in"><text:p/></draw:line><draw:line text:anchor-type="char" draw:z-index="3" draw:style-name="gr1" draw:text-style-name="P17" svg:x1="0.9146in" svg:y1="0.9984in" svg:x2="3.5272in" svg:y2="0.9984in"><text:p/></draw:line><draw:line text:anchor-type="char" draw:z-index="1" draw:style-name="gr1" draw:text-style-name="P17" svg:x1="1.8602in" svg:y1="0.2484in" svg:x2="3.5665in" svg:y2="0.2484in"><text:p/></draw:line></text:p>
          </table:table-cell>
          <table:covered-table-cell/>
          <table:table-cell table:style-name="Table2.A1" office:value-type="string">
            <text:p text:style-name="P9"/>
            <text:h text:style-name="P14" text:outline-level="2">Confirmation of Booking</text:h>
            <text:p text:style-name="P5">Send/Fax this registration form (or photocopy) to:</text:p>
            <text:p text:style-name="P5">Gabungan Komputer Nasional Malaysia</text:p>
            <text:p text:style-name="P5">(Malaysian National Computer Confederation)</text:p>
            <text:p text:style-name="Standard"><text:span text:style-name="T3">Unit <text:s/>916, 9</text:span><text:span text:style-name="T5">th</text:span><text:span text:style-name="T3"> Floor, Block A</text:span></text:p>
            <text:p text:style-name="P6">Damansara Intan, No. 1, Jalan SS 20/27</text:p>
            <text:p text:style-name="P6">47400 Petaling Jaya, Selangor Darul Ehsan</text:p>
            <text:p text:style-name="P6">Tel: (603) 7118 3040</text:p>
            <text:p text:style-name="P7">Fax: (603) 7118 2930</text:p>
            <text:p text:style-name="Standard"><text:span text:style-name="T3">Email : </text:span><text:span text:style-name="T6">dnssec@mncc.com.my</text:span><text:span text:style-name="T3"> </text:span></text:p>
            <text:p text:style-name="P5">URL : http://www.mncc.com.my</text:p>
            <text:p text:style-name="Standard"/>
            <text:p text:style-name="Standard"/>
          </table:table-cell>
        </table:table-row>
        <table:table-row table:style-name="Table2.1">
          <table:table-cell table:style-name="Table2.A2" table:number-columns-spanned="2" office:value-type="string">
            <text:p text:style-name="P3"/>
            <text:p text:style-name="P8">WORSHOP FEE (PER PERSON)</text:p>
          </table:table-cell>
          <table:covered-table-cell/>
          <table:table-cell table:style-name="Table2.A2" office:value-type="string">
            <text:p text:style-name="P3"/>
            <text:p text:style-name="P8">SUBSTITUTION/CANCELLATION</text:p>
          </table:table-cell>
        </table:table-row>
        <table:table-row table:style-name="Table2.1">
          <table:table-cell table:style-name="Table2.A2" office:value-type="string">
            <text:p text:style-name="P12">1 Attendee</text:p>
            <text:p text:style-name="P5"/>
            <text:p text:style-name="P5">2 Attendees from the same </text:p>
            <text:p text:style-name="P5"><text:s text:c="3"/>organisation</text:p>
            <text:p text:style-name="P5"/>
            <text:p text:style-name="P5">3 Attendees from the same <text:s text:c="2"/></text:p>
            <text:p text:style-name="P5"><text:s text:c="3"/>organisation</text:p>
            <text:p text:style-name="P5"/>
            <text:p text:style-name="P5">Government Officials</text:p>
            <text:p text:style-name="P5"/>
            <text:p text:style-name="P5">MNCC &amp; ISACA members</text:p>
          </table:table-cell>
          <table:table-cell table:style-name="Table2.A2" office:value-type="string">
            <text:p text:style-name="P12">RM 745.00</text:p>
            <text:p text:style-name="P5"/>
            <text:p text:style-name="P5">RM 645.00</text:p>
            <text:p text:style-name="P5"/>
            <text:p text:style-name="P5"/>
            <text:p text:style-name="P5">RM 595.00</text:p>
            <text:p text:style-name="P5"/>
            <text:p text:style-name="P5"/>
            <text:p text:style-name="P5">RM 645.00</text:p>
            <text:p text:style-name="P5"/>
            <text:p text:style-name="P5">RM 595.00</text:p>
          </table:table-cell>
          <table:table-cell table:style-name="Table2.A2" office:value-type="string">
            <text:p text:style-name="P13">Substitutions are allowed for a registered attendees. A <text:s/>refund of 50% will be levied for cancellations received not later than 4 May <text:s text:c="11"/>2010. No refund can be made prior to the event proper. The organisers reserve the right to make any amendments and/or changes to the programme if warranted by circumstances beyond their control. Walk-in attendees with payment will be admitted based on availability basi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Narrow" svg:font-family="'Arial Narro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5in" fo:margin-bottom="0.1252in" fo:margin-left="0.2374in" fo:margin-right="0.23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GISTRATION FORM</dc:title>
    <meta:initial-creator>mncc</meta:initial-creator>
    <meta:creation-date>2011-04-11T15:41:00</meta:creation-date>
    <dc:creator>SYED</dc:creator>
    <dc:date>2011-04-11T15:41:00</dc:date>
    <meta:print-date>2010-03-29T16:41:00</meta:print-date>
    <meta:editing-cycles>2</meta:editing-cycles>
    <meta:editing-duration>PT00H04M00S</meta:editing-duration>
    <meta:document-statistic meta:table-count="2" meta:image-count="0" meta:object-count="0" meta:page-count="1" meta:paragraph-count="53" meta:word-count="228" meta:character-count="1485"/>
    <meta:generator>OpenOffice.org/3.1$Win32 OpenOffice.org_project/310m19$Build-9420</meta:generator>
  </office:meta>
</office:document-meta>
</file>